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text-underline-style="non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0ddae4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none" officeooo:paragraph-rsid="000ddae4" style:font-size-asian="11pt" style:font-size-complex="11pt"/>
    </style:style>
    <style:style style:name="P10" style:family="paragraph" style:parent-style-name="Standard">
      <style:text-properties fo:font-size="11pt" style:text-underline-style="none" officeooo:paragraph-rsid="000ddae4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none" fo:font-weight="bold" officeooo:paragraph-rsid="000ddae4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officeooo:paragraph-rsid="000ddae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0ddae4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30b5"/>
    </style:style>
    <style:style style:name="T3" style:family="text">
      <style:text-properties officeooo:rsid="000dda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Information</text:span> : Rentrée scolaire 201<text:span text:style-name="T2">8</text:span>/201<text:span text:style-name="T2">9</text:span></text:p>
      <text:p text:style-name="P2"/>
      <text:p text:style-name="P3">Cette année, l'équipe pédagogique se compose de :</text:p>
      <text:p text:style-name="P3">- PPS/PS : Nelly Barbe (enseignante) et Katia Aupiais (ATSEM)</text:p>
      <text:p text:style-name="P3">- PS/MS : <text:span text:style-name="T2">Hélène Leclair</text:span> (enseignante <text:span text:style-name="T2">le Lundi</text:span>), <text:span text:style-name="T2">Elisabeth Bertin (enseignante les Mardi, Jeudi et Vendredi)</text:span> et Isabelle Roullaud (ATSEM)</text:p>
      <text:p text:style-name="P3">- MS : Sophie Plantard (enseignante) et Tania Heitz (ATSEM)</text:p>
      <text:p text:style-name="P3">- GS : Julie Perriot (enseignante) et Isabelle Guihard (ATSEM)</text:p>
      <text:p text:style-name="P3">- GS/<text:span text:style-name="T2">CP</text:span> : Florence Sébillot (enseignante) et Cindy Amossé (ATSEM présente le matin)</text:p>
      <text:p text:style-name="P3">- CP : Annabelle Jubin</text:p>
      <text:p text:style-name="P3">- CP/CE1 : Marion Gibout</text:p>
      <text:p text:style-name="P3">- CE1 : Aude Evain</text:p>
      <text:p text:style-name="P3">- CE2 : Philippe Moyon</text:p>
      <text:p text:style-name="P3">- <text:span text:style-name="T2">CE2/CM1 : Marie Morice</text:span></text:p>
      <text:p text:style-name="P3">- CM1 : Jeanne Templier</text:p>
      <text:p text:style-name="P3">- CM1/CM2 : Lucie Moyon</text:p>
      <text:p text:style-name="P3">- CM2 : Estelle Gilbert (Lundi, Jeudi <text:span text:style-name="T2">et Vendredi</text:span>) et Emmanuelle Vince (<text:span text:style-name="T2">Mardi</text:span>)</text:p>
      <text:p text:style-name="P3"/>
      <text:p text:style-name="P3">Je serai cette année dans le bureau le jeudi <text:span text:style-name="T2">et le vendredi.</text:span></text:p>
      <text:p text:style-name="P3">Je vous remercie de privilégier ces jours si vous souhaitez me contacter.</text:p>
      <text:p text:style-name="P3"/>
      <text:p text:style-name="P4">Une réunion de rentrée aura lieu<text:span text:style-name="T1"> dans la salle de motricité des maternelles</text:span></text:p>
      <text:p text:style-name="P5">(pour les nouvelles familles essentiellement)</text:p>
      <text:p text:style-name="P5">le <text:span text:style-name="T2">vendred</text:span>i 14 septembre de <text:span text:style-name="T2">17h30 à 18h</text:span>.</text:p>
      <text:p text:style-name="P3"/>
      <text:p text:style-name="P3">Les enseignants vous communiqueront individuellement leurs dates de réunion de rentrée.</text:p>
      <text:p text:style-name="P3"/>
      <text:p text:style-name="P9"><text:span text:style-name="T3">Pour l’équipe,</text:span></text:p>
      <text:p text:style-name="P9"><text:span text:style-name="T3">La directrice,</text:span></text:p>
      <text:p text:style-name="P9">Emmanuelle Vince</text:p>
      <text:p text:style-name="P1"/>
      <text:p text:style-name="P1"/>
      <text:p text:style-name="P15"><text:span text:style-name="T1">Information</text:span> : Rentrée scolaire 201<text:span text:style-name="T2">8</text:span>/201<text:span text:style-name="T2">9</text:span></text:p>
      <text:p text:style-name="P12"/>
      <text:p text:style-name="P10">Cette année, l'équipe pédagogique se compose de :</text:p>
      <text:p text:style-name="P10">- PPS/PS : Nelly Barbe (enseignante) et Katia Aupiais (ATSEM)</text:p>
      <text:p text:style-name="P10">- PS/MS : <text:span text:style-name="T2">Hélène Leclair</text:span> (enseignante <text:span text:style-name="T2">le Lundi</text:span>), <text:span text:style-name="T2">Elisabeth Bertin (enseignante les Mardi, Jeudi et Vendredi)</text:span> et Isabelle Roullaud (ATSEM)</text:p>
      <text:p text:style-name="P10">- MS : Sophie Plantard (enseignante) et Tania Heitz (ATSEM)</text:p>
      <text:p text:style-name="P10">- GS : Julie Perriot (enseignante) et Isabelle Guihard (ATSEM)</text:p>
      <text:p text:style-name="P10">- GS/<text:span text:style-name="T2">CP</text:span> : Florence Sébillot (enseignante) et Cindy Amossé (ATSEM présente le matin)</text:p>
      <text:p text:style-name="P10">- CP : Annabelle Jubin</text:p>
      <text:p text:style-name="P10">- CP/CE1 : Marion Gibout</text:p>
      <text:p text:style-name="P10">- CE1 : Aude Evain</text:p>
      <text:p text:style-name="P10">- CE2 : Philippe Moyon</text:p>
      <text:p text:style-name="P10">- <text:span text:style-name="T2">CE2/CM1 : Marie Morice</text:span></text:p>
      <text:p text:style-name="P10">- CM1 : Jeanne Templier</text:p>
      <text:p text:style-name="P10">- CM1/CM2 : Lucie Moyon</text:p>
      <text:p text:style-name="P10">- CM2 : Estelle Gilbert (Lundi, Jeudi <text:span text:style-name="T2">et Vendredi</text:span>) et Emmanuelle Vince (<text:span text:style-name="T2">Mardi</text:span>)</text:p>
      <text:p text:style-name="P10"/>
      <text:p text:style-name="P10">Je serai cette année dans le bureau le jeudi <text:span text:style-name="T2">et le vendredi.</text:span></text:p>
      <text:p text:style-name="P10">Je vous remercie de privilégier ces jours si vous souhaitez me contacter.</text:p>
      <text:p text:style-name="P10"/>
      <text:p text:style-name="P11">Une réunion de rentrée aura lieu<text:span text:style-name="T1"> dans la salle de motricité des maternelles</text:span></text:p>
      <text:p text:style-name="P7">(pour les nouvelles familles essentiellement)</text:p>
      <text:p text:style-name="P7">le <text:span text:style-name="T2">vendred</text:span>i 14 septembre de <text:span text:style-name="T2">17h30 à 18h</text:span>.</text:p>
      <text:p text:style-name="P10"/>
      <text:p text:style-name="P10">Les enseignants vous communiqueront individuellement leurs dates de réunion de rentrée.</text:p>
      <text:p text:style-name="P10"/>
      <text:p text:style-name="P9"><text:span text:style-name="T3">Pour l’équipe,</text:span></text:p>
      <text:p text:style-name="P9"><text:span text:style-name="T3">La directrice,</text:span></text:p>
      <text:p text:style-name="P9">Emmanuelle Vi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FRIED  VINCE</meta:initial-creator>
    <meta:creation-date>2012-09-01T17:32:45</meta:creation-date>
    <dc:date>2018-08-31T17:26:54.193000000</dc:date>
    <meta:editing-duration>PT1H16M18S</meta:editing-duration>
    <meta:editing-cycles>26</meta:editing-cycles>
    <meta:generator>LibreOffice/5.4.1.2$Windows_X86_64 LibreOffice_project/ea7cb86e6eeb2bf3a5af73a8f7777ac570321527</meta:generator>
    <meta:printed-by>WILFRIED  VINCE</meta:printed-by>
    <meta:print-date>2012-09-01T17:41:36</meta:print-date>
    <meta:document-statistic meta:table-count="0" meta:image-count="0" meta:object-count="0" meta:page-count="1" meta:paragraph-count="48" meta:word-count="382" meta:character-count="2298" meta:non-whitespace-character-count="1964"/>
  </office:meta>
</office:document-meta>
</file>